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40</text:p>
          </table:table-cell>
          <table:table-cell table:number-columns-repeated="4" table:style-name="ce10"/>
          <table:table-cell office:value-type="string" table:style-name="ce12">
            <text:p>0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00000:7219</text:p>
          </table:table-cell>
          <table:covered-table-cell/>
          <table:table-cell office:value-type="float" office:value="217620" table:style-name="ce20">
            <text:p>21762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9:0600001:170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9:0700002:152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3014:202</text:p>
          </table:table-cell>
          <table:covered-table-cell/>
          <table:table-cell office:value-type="float" office:value="206706.4" table:style-name="ce20">
            <text:p>206706,4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3014:203</text:p>
          </table:table-cell>
          <table:covered-table-cell/>
          <table:table-cell office:value-type="float" office:value="455636.88" table:style-name="ce20">
            <text:p>455636,8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3014:204</text:p>
          </table:table-cell>
          <table:covered-table-cell/>
          <table:table-cell office:value-type="float" office:value="222917.12" table:style-name="ce20">
            <text:p>222917,1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3014:205</text:p>
          </table:table-cell>
          <table:covered-table-cell/>
          <table:table-cell office:value-type="float" office:value="11329.92" table:style-name="ce20">
            <text:p>11329,9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203014:206</text:p>
          </table:table-cell>
          <table:covered-table-cell/>
          <table:table-cell office:value-type="float" office:value="196794.02" table:style-name="ce22">
            <text:p>196794,0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54579A378C0887F3F8D4AEC36BCF04F701E16C037D714BFEF687F27E12CA0961A8C952188B944DBA9648010C2E910E476C11C247E35F494CB97AED2CA3298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9T11:20:16Z</meta:creation-date>
    <dc:date>2024-07-09T11:20:26Z</dc:date>
  </office:meta>
</office:document-meta>
</file>